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lackHeadedSansSerif" style:family="table">
      <style:table-properties style:width="17cm" table:align="margins"/>
    </style:style>
    <style:style style:name="blackHeadedSansSerif.A" style:family="table-column">
      <style:table-column-properties style:column-width="17cm" style:rel-column-width="65535*"/>
    </style:style>
    <style:style style:name="blackHeadedSansSerif.A1" style:family="table-cell">
      <style:table-cell-properties fo:padding="0.097cm" fo:border="0.002cm solid #000000"/>
    </style:style>
    <style:style style:name="blackHeadedSansSerif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DejaVu Sans Mono" officeooo:rsid="00194baa" officeooo:paragraph-rsid="000c8236"/>
    </style:style>
    <style:style style:name="P2" style:family="paragraph" style:parent-style-name="Standard">
      <style:text-properties style:font-name="DejaVu Sans Mono" officeooo:rsid="001af3fe" officeooo:paragraph-rsid="000c8236"/>
    </style:style>
    <style:style style:name="P3" style:family="paragraph" style:parent-style-name="Standard">
      <style:text-properties style:font-name="DejaVu Sans Mono" fo:font-style="normal" fo:font-weight="normal" officeooo:rsid="001af3fe" officeooo:paragraph-rsid="000c8236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DejaVu Sans Mono" fo:font-style="normal" fo:font-weight="normal" officeooo:rsid="001c51dd" officeooo:paragraph-rsid="000c8236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Liberation Mono" officeooo:rsid="00194baa" officeooo:paragraph-rsid="000c8236"/>
    </style:style>
    <style:style style:name="P6" style:family="paragraph" style:parent-style-name="Standard">
      <style:text-properties style:font-name="Liberation Mono" officeooo:rsid="001af3fe" officeooo:paragraph-rsid="000c8236"/>
    </style:style>
    <style:style style:name="P7" style:family="paragraph" style:parent-style-name="Standard">
      <style:text-properties style:font-name="Liberation Mono" fo:font-style="normal" fo:font-weight="normal" officeooo:rsid="001af3fe" officeooo:paragraph-rsid="000c8236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Mono" fo:font-style="normal" fo:font-weight="normal" officeooo:rsid="001c51dd" officeooo:paragraph-rsid="000c8236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Liberation Mono" officeooo:paragraph-rsid="000c8236"/>
    </style:style>
    <style:style style:name="P10" style:family="paragraph" style:parent-style-name="Standard">
      <style:text-properties style:font-name="FreeSans" officeooo:rsid="00194baa" officeooo:paragraph-rsid="000c8236"/>
    </style:style>
    <style:style style:name="P11" style:family="paragraph" style:parent-style-name="Standard">
      <style:text-properties style:font-name="FreeSans" officeooo:rsid="001af3fe" officeooo:paragraph-rsid="000c8236"/>
    </style:style>
    <style:style style:name="P12" style:family="paragraph" style:parent-style-name="Standard">
      <style:text-properties style:font-name="FreeSans" fo:font-style="normal" fo:font-weight="normal" officeooo:rsid="001af3fe" officeooo:paragraph-rsid="000c8236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FreeSans" fo:font-style="normal" fo:font-weight="normal" officeooo:rsid="001c51dd" officeooo:paragraph-rsid="000c8236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font-name="FreeSans" officeooo:paragraph-rsid="000c8236"/>
    </style:style>
    <style:style style:name="P15" style:family="paragraph" style:parent-style-name="Standard">
      <style:text-properties officeooo:paragraph-rsid="000c8236"/>
    </style:style>
    <style:style style:name="T1" style:family="text">
      <style:text-properties style:font-name="FreeSerif" fo:font-style="normal" fo:font-weight="normal" officeooo:rsid="001c51dd" style:font-style-asian="normal" style:font-weight-asian="normal" style:font-style-complex="normal" style:font-weight-complex="normal"/>
    </style:style>
    <style:style style:name="T2" style:family="text">
      <style:text-properties style:font-name="FreeSerif" fo:font-style="normal" fo:font-weight="normal" officeooo:rsid="001d4d8f" style:font-style-asian="normal" style:font-weight-asian="normal" style:font-style-complex="normal" style:font-weight-complex="normal"/>
    </style:style>
    <style:style style:name="T3" style:family="text">
      <style:text-properties style:font-name="DejaVu Sans Mono" officeooo:rsid="00194baa"/>
    </style:style>
    <style:style style:name="T4" style:family="text">
      <style:text-properties style:font-name="DejaVu Sans Mono" officeooo:rsid="001c51dd"/>
    </style:style>
    <style:style style:name="T5" style:family="text">
      <style:text-properties style:font-name="DejaVu Sans Mono" fo:font-style="normal" fo:font-weight="normal" officeooo:rsid="00194baa" style:font-style-asian="normal" style:font-weight-asian="normal" style:font-style-complex="normal" style:font-weight-complex="normal"/>
    </style:style>
    <style:style style:name="T6" style:family="text">
      <style:text-properties style:font-name="DejaVu Sans Mono" fo:font-style="normal" fo:font-weight="bold" officeooo:rsid="001af3fe" style:font-style-asian="normal" style:font-weight-asian="bold" style:font-style-complex="normal" style:font-weight-complex="bold"/>
    </style:style>
    <style:style style:name="T7" style:family="text">
      <style:text-properties style:font-name="DejaVu Sans Mono" fo:font-style="normal" fo:font-weight="bold" officeooo:rsid="001d4d8f" style:font-style-asian="normal" style:font-weight-asian="bold" style:font-style-complex="normal" style:font-weight-complex="bold"/>
    </style:style>
    <style:style style:name="T8" style:family="text">
      <style:text-properties officeooo:rsid="001af3fe"/>
    </style:style>
    <style:style style:name="T9" style:family="text">
      <style:text-properties fo:font-style="normal" fo:font-weight="normal" officeooo:rsid="001af3fe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d4d8f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94ba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officeooo:rsid="001af3fe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d4d8f" style:font-style-asian="normal" style:font-weight-asian="bold" style:font-style-complex="normal" style:font-weight-complex="bold"/>
    </style:style>
    <style:style style:name="T14" style:family="text">
      <style:text-properties style:font-name="Liberation Mono" officeooo:rsid="00194baa"/>
    </style:style>
    <style:style style:name="T15" style:family="text">
      <style:text-properties style:font-name="Liberation Mono" officeooo:rsid="001c51dd"/>
    </style:style>
    <style:style style:name="T16" style:family="text">
      <style:text-properties style:font-name="FreeSans" officeooo:rsid="00194baa"/>
    </style:style>
    <style:style style:name="T17" style:family="text">
      <style:text-properties style:font-name="FreeSans" officeooo:rsid="001c51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blackHeadedSansSerif" table:style-name="blackHeadedSansSerif">
        <table:table-column table:style-name="blackHeadedSansSerif.A"/>
        <table:table-row>
          <table:table-cell table:style-name="blackHeadedSansSerif.A1" office:value-type="string">
            <text:p text:style-name="P15"><text:span text:style-name="T3">The </text:span><text:span text:style-name="T4">Greek</text:span><text:span text:style-name="T3"> word κέφαλος (</text:span><text:span text:style-name="Emphasis"><text:span text:style-name="T3">kephalos</text:span></text:span><text:span text:style-name="T3">) means “head” </text:span></text:p>
            <text:p text:style-name="P1"/>
            <text:p text:style-name="P1">To describe a “shield bearer” you might use the word Aspidites <text:tab/><text:tab/><text:tab/><text:tab/><text:tab/><text:tab/><text:tab/>( phonetically as'-pid'-eye'-teez )</text:p>
            <text:p text:style-name="P1"/>
            <text:p text:style-name="P2">The Greek adjective for dark or black is “mélas”</text:p>
            <text:p text:style-name="P2"/>
            <text:p text:style-name="P2">Melanocephalus in species names is a label for “black headed”</text:p>
            <text:p text:style-name="P2"/>
            <text:p text:style-name="P1"><text:span text:style-name="T8">literally, a snake that has a black head, and, bears shield marking might be known </text:span><text:span text:style-name="T9">as Aspidites </text:span><text:span text:style-name="T10">M</text:span><text:span text:style-name="T9">elanocephalus </text:span></text:p>
            <text:p text:style-name="P3"/>
            <text:p text:style-name="P15"><text:span text:style-name="T5">The black headed Python is </text:span><text:span text:style-name="T6">Aspidites </text:span><text:span text:style-name="T7">M</text:span><text:span text:style-name="T6">elanocephalus</text:span></text:p>
            <text:p text:style-name="P4"/>
            <text:p text:style-name="P4">[ DejaVu Sans Mono 12 point ... ijklmn &amp; IJKLMN &amp; 123 ]</text:p>
          </table:table-cell>
        </table:table-row>
        <table:table-row>
          <table:table-cell table:style-name="blackHeadedSansSerif.A2" office:value-type="string">
            <text:p text:style-name="P15"><text:span text:style-name="T14">The </text:span><text:span text:style-name="T15">Greek</text:span><text:span text:style-name="T14"> word κέφαλος (</text:span><text:span text:style-name="Emphasis"><text:span text:style-name="T14">kephalos</text:span></text:span><text:span text:style-name="T14">) means “head” </text:span></text:p>
            <text:p text:style-name="P5"/>
            <text:p text:style-name="P5">To describe a “shield bearer” you might use the word Aspidites <text:tab/><text:tab/><text:tab/><text:tab/><text:tab/><text:tab/><text:tab/>( phonetically as'-pid'-eye'-teez )</text:p>
            <text:p text:style-name="P5"/>
            <text:p text:style-name="P6">The Greek adjective for dark or black is “mélas”</text:p>
            <text:p text:style-name="P6"/>
            <text:p text:style-name="P6">Melanocephalus in species names is a label for “black headed”</text:p>
            <text:p text:style-name="P6"/>
            <text:p text:style-name="P5"><text:span text:style-name="T8">literally, a snake that has a black head, and, bears shield marking might be known a</text:span><text:span text:style-name="T9">s Aspidites </text:span><text:span text:style-name="T10">M</text:span><text:span text:style-name="T9">elanocephalus </text:span></text:p>
            <text:p text:style-name="P7"/>
            <text:p text:style-name="P9"><text:span text:style-name="T11">The black headed Python is </text:span><text:span text:style-name="T12">Aspidites </text:span><text:span text:style-name="T13">M</text:span><text:span text:style-name="T12">elanocephalus</text:span></text:p>
            <text:p text:style-name="P8"/>
            <text:p text:style-name="P8">[ Liberation Mono 12 point ... ijklmn &amp; IJKLMN &amp; 123 ]</text:p>
          </table:table-cell>
        </table:table-row>
        <table:table-row>
          <table:table-cell table:style-name="blackHeadedSansSerif.A2" office:value-type="string">
            <text:p text:style-name="P15"><text:span text:style-name="T16">The </text:span><text:span text:style-name="T17">Greek</text:span><text:span text:style-name="T16"> word κέφαλος (</text:span><text:span text:style-name="Emphasis"><text:span text:style-name="T16">kephalos</text:span></text:span><text:span text:style-name="T16">) means “head” </text:span></text:p>
            <text:p text:style-name="P10"/>
            <text:p text:style-name="P10">To describe a “shield bearer” you might use the word Aspidites <text:tab/><text:tab/><text:tab/><text:tab/><text:tab/><text:tab/><text:tab/>( phonetically as'-pid'-eye'-teez )</text:p>
            <text:p text:style-name="P10"/>
            <text:p text:style-name="P11">The Greek adjective for dark or black is “mélas”</text:p>
            <text:p text:style-name="P11"/>
            <text:p text:style-name="P11">Melanocephalus in species names is a label for “black headed”</text:p>
            <text:p text:style-name="P11"/>
            <text:p text:style-name="P10"><text:span text:style-name="T8">literally, a snake that has a black head, and, bears shield marking might be known a</text:span><text:span text:style-name="T9">s Aspidites </text:span><text:span text:style-name="T10">M</text:span><text:span text:style-name="T9">elanocephalus </text:span></text:p>
            <text:p text:style-name="P12"/>
            <text:p text:style-name="P14"><text:span text:style-name="T11">The black headed Python is </text:span><text:span text:style-name="T12">Aspidites </text:span><text:span text:style-name="T13">M</text:span><text:span text:style-name="T12">elanocephalus</text:span></text:p>
            <text:p text:style-name="P13"/>
            <text:p text:style-name="P13">[ FreeSans 12 point … ijklmn &amp; IJKLMN &amp; 123 ]</text:p>
          </table:table-cell>
        </table:table-row>
      </table:table>
      <text:p text:style-name="P15"/>
      <text:p text:style-name="P15"><text:span text:style-name="T1">A Serif font would portray the blackheaded Python as Aspidites </text:span><text:span text:style-name="T2">M</text:span><text:span text:style-name="T1">elanocephalus <text:s/>[ FreeSerif 12 pt 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7T22:06:52</meta:creation-date>
    <dc:date>2010-08-17T22:09:54</dc:date>
    <meta:editing-duration>PT00H03M02S</meta:editing-duration>
    <meta:editing-cycles>2</meta:editing-cycles>
    <meta:generator>OpenOffice.org/3.2$Linux OpenOffice.org_project/320m19$Build-9505</meta:generator>
    <meta:document-statistic meta:table-count="1" meta:image-count="0" meta:object-count="0" meta:page-count="1" meta:paragraph-count="22" meta:word-count="262" meta:character-count="1521"/>
  </office:meta>
</office:document-meta>
</file>